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1/15/2024</text:p>
          </table:table-cell>
        </table:table-row>
      </table:table>
      <text:p text:style-name="P3"/>
      <text:p text:style-name="Standard">Датум: 03<text:span text:style-name="T17">.07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Материјал за купатило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67.000,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2</text:span><text:span text:style-name="T17">.07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4308416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03T14:05:58.79</dc:date>
    <meta:editing-duration>PT1H52M44S</meta:editing-duration>
    <meta:editing-cycles>45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24"/>
  </office:meta>
</office:document-meta>
</file>